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24eb1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24eb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24eb1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paragraph-rsid="00124eb1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officeooo:paragraph-rsid="00124eb1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9d8da" officeooo:paragraph-rsid="00124eb1" style:font-size-asian="11pt" style:font-weight-asian="bold" style:font-name-complex="Verdana1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19d8da" officeooo:paragraph-rsid="00124eb1" style:font-size-asian="11pt" style:font-weight-asian="normal" style:font-name-complex="Verdana1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rsid="0019d8da" officeooo:paragraph-rsid="00124eb1" style:font-size-asian="12pt" style:font-weight-asian="bold" style:font-name-complex="Verdana1" style:font-size-complex="12pt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5fcfa" officeooo:paragraph-rsid="0015fcfa" style:font-size-asian="11pt" style:font-style-asian="normal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24eb1" style:font-size-asian="11pt" style:font-style-asian="normal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fo:font-style="italic" fo:font-weight="bold" style:font-style-asian="italic" style:font-weight-asian="bold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style="normal" fo:font-weight="normal" officeooo:rsid="00112ac2" style:font-style-asian="normal" style:font-weight-asian="normal"/>
    </style:style>
    <style:style style:name="T6" style:family="text">
      <style:text-properties fo:font-style="normal" fo:font-weight="normal" officeooo:rsid="002980f9" style:font-style-asian="normal" style:font-weight-asian="normal" style:font-weight-complex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officeooo:rsid="002381ab" style:font-style-asian="normal"/>
    </style:style>
    <style:style style:name="T9" style:family="text">
      <style:text-properties fo:font-style="normal" officeooo:rsid="00221119" style:font-style-asian="normal"/>
    </style:style>
    <style:style style:name="T10" style:family="text">
      <style:text-properties fo:font-style="normal" officeooo:rsid="0024fcad" style:font-style-asian="normal"/>
    </style:style>
    <style:style style:name="T11" style:family="text">
      <style:text-properties fo:font-style="normal" officeooo:rsid="00698bd0" style:font-style-asian="normal"/>
    </style:style>
    <style:style style:name="T12" style:family="text">
      <style:text-properties fo:font-style="normal" officeooo:rsid="00183343" style:font-style-asian="normal"/>
    </style:style>
    <style:style style:name="T13" style:family="text">
      <style:text-properties fo:font-style="normal" officeooo:rsid="002e1346" style:font-style-asian="normal"/>
    </style:style>
    <style:style style:name="T14" style:family="text">
      <style:text-properties fo:font-style="normal" officeooo:rsid="0066b761" style:font-style-asian="normal"/>
    </style:style>
    <style:style style:name="T15" style:family="text">
      <style:text-properties fo:font-style="normal" officeooo:rsid="002980f9" style:font-style-asian="normal"/>
    </style:style>
    <style:style style:name="T16" style:family="text">
      <style:text-properties fo:font-style="normal" officeooo:rsid="00614a46" style:font-style-asian="normal"/>
    </style:style>
    <style:style style:name="T17" style:family="text">
      <style:text-properties fo:font-style="normal" officeooo:rsid="00224281" style:font-style-asian="normal"/>
    </style:style>
    <style:style style:name="T18" style:family="text">
      <style:text-properties fo:font-style="normal" officeooo:rsid="001d4d89" style:font-style-asian="normal"/>
    </style:style>
    <style:style style:name="T19" style:family="text">
      <style:text-properties fo:font-style="normal" officeooo:rsid="005dd9f7" style:font-style-asian="normal"/>
    </style:style>
    <style:style style:name="T20" style:family="text">
      <style:text-properties fo:font-style="normal" officeooo:rsid="001baeb2" style:font-style-asian="normal"/>
    </style:style>
    <style:style style:name="T21" style:family="text">
      <style:text-properties fo:font-style="normal" officeooo:rsid="001ac25b" style:font-style-asian="normal"/>
    </style:style>
    <style:style style:name="T22" style:family="text">
      <style:text-properties fo:font-style="normal" fo:font-weight="bold" style:font-style-asian="normal" style:font-weight-asian="bold"/>
    </style:style>
    <style:style style:name="T23" style:family="text">
      <style:text-properties fo:font-style="normal" fo:font-weight="bold" style:font-style-asian="normal" style:font-weight-asian="bold" style:font-weight-complex="bold"/>
    </style:style>
    <style:style style:name="T24" style:family="text">
      <style:text-properties fo:font-style="normal" fo:font-weight="bold" officeooo:rsid="00224281" style:font-style-asian="normal" style:font-weight-asian="bold" style:font-weight-complex="bold"/>
    </style:style>
    <style:style style:name="T25" style:family="text">
      <style:text-properties fo:font-style="normal" fo:font-weight="bold" officeooo:rsid="00124eb1" style:font-style-asian="normal" style:font-weight-asian="bold" style:font-weight-complex="bold"/>
    </style:style>
    <style:style style:name="T26" style:family="text">
      <style:text-properties fo:font-style="normal" fo:font-weight="bold" officeooo:rsid="00124eb1" style:font-style-asian="normal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normal" officeooo:rsid="002980f9" style:font-style-asian="italic" style:font-weight-asian="normal" style:font-style-complex="italic" style:font-weight-complex="normal"/>
    </style:style>
    <style:style style:name="T2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0" style:family="text">
      <style:text-properties officeooo:rsid="00124eb1"/>
    </style:style>
    <style:style style:name="T3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32" style:family="text">
      <style:text-properties style:font-name="Verdana" fo:font-size="13pt" fo:font-style="normal" fo:text-shadow="none" fo:font-weight="normal" officeooo:rsid="00124eb1" style:font-size-asian="13pt" style:font-style-asian="normal" style:font-weight-asian="normal" style:font-name-complex="Verdana1" style:font-size-complex="13pt" style:font-weight-complex="normal"/>
    </style:style>
    <style:style style:name="T33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34" style:family="text">
      <style:text-properties style:use-window-font-color="true" style:font-name="Verdana" fo:font-size="13pt" fo:language="es" fo:country="SV" fo:font-style="normal" fo:text-shadow="none" fo:font-weight="normal" officeooo:rsid="00124eb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35" style:family="text">
      <style:text-properties style:use-window-font-color="true" fo:language="es" fo:country="AR" fo:font-style="normal" style:text-underline-style="none" fo:font-weight="bold" officeooo:rsid="08aa6e31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style:use-window-font-color="true" fo:language="es" fo:country="AR" fo:font-style="normal" style:text-underline-style="none" fo:font-weight="normal" officeooo:rsid="08aa6e31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style:use-window-font-color="true" fo:language="es" fo:country="AR" fo:font-style="normal" style:text-underline-style="none" fo:font-weight="normal" officeooo:rsid="00124eb1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fo:font-weight="normal" officeooo:rsid="08aa6e31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font-name="Verdana1" fo:font-size="11pt" fo:language="es" fo:country="SV" officeooo:rsid="00124eb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41" style:family="text">
      <style:text-properties style:use-window-font-color="true" style:font-name="Verdana1" fo:font-size="11pt" fo:language="es" fo:country="SV" officeooo:rsid="002381a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42" style:family="text">
      <style:text-properties style:font-name="Verdana1" fo:font-size="11pt" style:font-size-asian="11pt" style:font-size-complex="11pt"/>
    </style:style>
    <style:style style:name="T43" style:family="text">
      <style:text-properties style:font-name="Verdana1" fo:font-size="11pt" officeooo:rsid="00124eb1" style:font-size-asian="11pt" style:font-size-complex="11pt"/>
    </style:style>
    <style:style style:name="T44" style:family="text">
      <style:text-properties style:font-name="Verdana1" fo:font-size="11pt" officeooo:rsid="002381ab" style:font-size-asian="11pt" style:font-size-complex="11pt"/>
    </style:style>
    <style:style style:name="T45" style:family="text">
      <style:text-properties style:font-name="Verdana1" fo:font-size="11pt" officeooo:rsid="0013603a" style:font-size-asian="11pt" style:font-size-complex="11pt"/>
    </style:style>
    <style:style style:name="T46" style:family="text">
      <style:text-properties style:font-name="Verdana1" fo:font-size="11pt" officeooo:rsid="001668fa" style:font-size-asian="11pt" style:font-size-complex="11pt"/>
    </style:style>
    <style:style style:name="T4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Verdana1" fo:font-size="11pt" fo:font-weight="bold" officeooo:rsid="002381ab" style:font-size-asian="11pt" style:font-weight-asian="bold" style:font-size-complex="11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381ab" style:font-weight-asian="bold" style:font-weight-complex="bold"/>
    </style:style>
    <style:style style:name="T51" style:family="text">
      <style:text-properties officeooo:rsid="002381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4">PROYECTO DE LEY</text:span><text:span text:style-name="T31"> Nº </text:span><text:span text:style-name="T33">3</text:span><text:span text:style-name="T34">5282</text:span><text:span text:style-name="T32"> – CD – </text:span><text:span text:style-name="T34">FP</text:span><text:span text:style-name="T32"> – </text:span><text:span text:style-name="T34">PS</text:span></text:p>
      <text:p text:style-name="P5">D<text:span text:style-name="T30">ICTAMEN</text:span></text:p>
      <text:p text:style-name="P3">Diputados de Santa Fe:</text:p>
      <text:p text:style-name="P7"><text:span text:style-name="T4">La Comisión </text:span><text:span text:style-name="T5">de Asuntos Constitucionales y Legislación General</text:span><text:span text:style-name="T3"> </text:span>ha considerado el proyecto de <text:span text:style-name="T35">35282 – CD – FP – PS – </text:span><text:span text:style-name="T37">d</text:span><text:span text:style-name="T36">el Diputado Martínez, </text:span><text:bookmark text:name="caratula35098"/><text:span text:style-name="T38">por el cual se declara la utilidad p</text:span><text:span text:style-name="T39">ú</text:span><text:span text:style-name="T38">blica, inter</text:span><text:span text:style-name="T39">é</text:span><text:span text:style-name="T38">s general y sujeto a expropiaci</text:span><text:span text:style-name="T39">ó</text:span><text:span text:style-name="T38">n un inmueble en la localidad de </text:span><text:span text:style-name="T39">E</text:span><text:span text:style-name="T38">staci</text:span><text:span text:style-name="T39">ó</text:span><text:span text:style-name="T38">n </text:span><text:span text:style-name="T39">S</text:span><text:span text:style-name="T38">aguier, departamento </text:span><text:span text:style-name="T39">C</text:span><text:span text:style-name="T38">astellano, destinado a la creaci</text:span><text:span text:style-name="T39">ó</text:span><text:span text:style-name="T38">n y funcionamiento de un espacio multifuncional con fines recreativos</text:span><text:span text:style-name="T7">; y, <text:s/></text:span><text:span text:style-name="T9">atento</text:span><text:span text:style-name="T7"> <text:s/></text:span><text:span text:style-name="T10">a </text:span><text:span text:style-name="T11">que cuenta con dict</text:span><text:span text:style-name="T12">amen</text:span><text:span text:style-name="T11"> de la </text:span><text:span text:style-name="T12">C</text:span><text:span text:style-name="T11">omisi</text:span><text:span text:style-name="T12">ón</text:span><text:span text:style-name="T11"> de </text:span><text:span text:style-name="T13">Presupuesto y Hacienda</text:span><text:span text:style-name="T11">; y, por </text:span><text:span text:style-name="T7"><text:s/>las razones </text:span><text:span text:style-name="T14">expuestas en sus fundamentos y las</text:span><text:span text:style-name="T7"> que podrá dar el miembro informante, esta Comisión ha resuelto </text:span><text:span text:style-name="T15">emitir el presente dictamen</text:span><text:span text:style-name="T24"> </text:span><text:span text:style-name="T16">aconseja</text:span><text:span text:style-name="T17">ndo</text:span><text:span text:style-name="T16"> </text:span><text:span text:style-name="T18">su</text:span><text:span text:style-name="T19"> </text:span><text:span text:style-name="T7">aprobación, </text:span><text:span text:style-name="T15">y </text:span><text:span text:style-name="T20">el <text:s/>que </text:span><text:span text:style-name="T28">con modificaciones</text:span><text:span text:style-name="T6">,</text:span><text:span text:style-name="T20"> a continuación </text:span><text:span text:style-name="T21">se transcribe:</text:span></text:p>
      <text:p text:style-name="P10"/>
      <text:p text:style-name="P12">LA LEGISLATURA DE LA PROVINCIA DE SANTA FE </text:p>
      <text:p text:style-name="P12">SANCIONA CON FUERZA DE</text:p>
      <text:p text:style-name="P12">LEY</text:p>
      <text:p text:style-name="P11"><text:s/></text:p>
      <text:p text:style-name="P6"><text:span text:style-name="T47">ARTICULO 1 -</text:span><text:span text:style-name="T42"> Decl</text:span><text:span text:style-name="T43">á</text:span><text:span text:style-name="T42">rase de utilidad publica, inter</text:span><text:span text:style-name="T43">é</text:span><text:span text:style-name="T42">s general y sujeto a expropiaci</text:span><text:span text:style-name="T44">ó</text:span><text:span text:style-name="T42">n el inmueble de la localidad de </text:span><text:span text:style-name="T44">Estación</text:span><text:span text:style-name="T42"> Saguier, </text:span><text:span text:style-name="T45">Departamento Castellanos, </text:span><text:span text:style-name="T42">ubicado en calle Jos</text:span><text:span text:style-name="T45">é</text:span><text:span text:style-name="T42"> Carinelli </text:span><text:span text:style-name="T40">s/n</text:span><text:span text:style-name="T42">, To</text:span><text:span text:style-name="T43">m</text:span><text:span text:style-name="T42">o 116</text:span><text:span text:style-name="T43">P</text:span><text:span text:style-name="T42">, Folio 995, Numero 38370, de fecha 07/07/</text:span><text:span text:style-name="T46">1</text:span><text:span text:style-name="T42">948, Secci</text:span><text:span text:style-name="T43">ó</text:span><text:span text:style-name="T42">n 02, manzana 0002, parcela 002, partida </text:span><text:span text:style-name="T45">08-29-01-</text:span><text:span text:style-name="T42">571003/0000-8. Seg</text:span><text:span text:style-name="T43">ú</text:span><text:span text:style-name="T42">n lo establecido en el padr</text:span><text:span text:style-name="T43">ó</text:span><text:span text:style-name="T42">n de inmuebles del servicio de catastro e informe territorial.-</text:span></text:p>
      <text:p text:style-name="P4"/>
      <text:p text:style-name="P6"><text:span text:style-name="T47">ARTICULO 2 – </text:span><text:span text:style-name="T40">La presente es con </text:span><text:span text:style-name="T42">destin</text:span><text:span text:style-name="T43">o</text:span><text:span text:style-name="T42"> a la creaci</text:span><text:span text:style-name="T44">ó</text:span><text:span text:style-name="T42">n y funcionamiento de un espacio multifuncional con fines recreativos, educativos y culturales de la Comuna de Saguier, departamento Castellano</text:span><text:span text:style-name="T44">s</text:span><text:span text:style-name="T42">, todo ello conforme a lo establecido en la Ordenanza N° 419/2018 de fecha 02/07/18.-</text:span></text:p>
      <text:p text:style-name="P4"/>
      <text:p text:style-name="P6"><text:span text:style-name="T47">ART</text:span><text:span text:style-name="T48">I</text:span><text:span text:style-name="T47">CULO 3 -</text:span><text:span text:style-name="T42"> Establ</text:span><text:span text:style-name="T43">é</text:span><text:span text:style-name="T42">ce</text:span><text:span text:style-name="T43">s</text:span><text:span text:style-name="T42">e que las erogaciones emergentes del proceso expropiatorio e indemnizaciones, </text:span><text:span text:style-name="T41">s</text:span><text:span text:style-name="T40">on a cargo</text:span><text:span text:style-name="T42"> de la Comuna de Saguier, </text:span><text:span text:style-name="T43">Departamento Castellano</text:span><text:span text:style-name="T42">.</text:span></text:p>
      <text:p text:style-name="P4"/>
      <text:p text:style-name="P4"><text:soft-page-break/><text:span text:style-name="T49">ART</text:span><text:span text:style-name="T50">I</text:span><text:span text:style-name="T49">CULO 4 -</text:span> Autorizase al Presidente de la Comisi<text:span text:style-name="T51">ó</text:span>n Comunal de Saguier, departamento Castellanos, a llevar adelante la acci<text:span text:style-name="T51">ó</text:span>n expropiatoria, contra quien en definitiva resulte ser el propietario del inmueble que se designa en el art<text:span text:style-name="T51">í</text:span>culo 1.</text:p>
      <text:p text:style-name="P4"/>
      <text:p text:style-name="P7"><text:span text:style-name="T23">ARTICULO </text:span><text:span text:style-name="T25">5 -</text:span><text:span text:style-name="T7"> </text:span><text:span text:style-name="T8">Comuníquese al Poder Ejecutivo.</text:span></text:p>
      <text:p text:style-name="P8"><text:span text:style-name="T7"><text:s text:c="2"/></text:span><text:span text:style-name="T27"><text:s/></text:span></text:p>
      <text:p text:style-name="P9"><text:span text:style-name="T29">Sala de la Comisión ,</text:span><text:span text:style-name="T22"> </text:span><text:span text:style-name="T26">12 de Septiembre de 2019.-</text:span></text:p>
      <text:p text:style-name="P14">FIRMANTES: GALASSI – MIRABELLA- RUBEO- BACARELLA – AYALA – MASCHERONI – FERNANDEZ- BOSCAROL – HENN - NICOTRA-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2T13:33:56.479780126</dc:date>
    <meta:print-date>2019-09-12T13:34:13.877288368</meta:print-date>
    <meta:editing-cycles>49</meta:editing-cycles>
    <meta:editing-duration>PT3H34M46S</meta:editing-duration>
    <meta:generator>LibreOffice/6.3.1.2$Linux_X86_64 LibreOffice_project/30$Build-2</meta:generator>
    <meta:document-statistic meta:table-count="0" meta:image-count="1" meta:object-count="0" meta:page-count="2" meta:paragraph-count="18" meta:word-count="342" meta:character-count="2291" meta:non-whitespace-character-count="1913"/>
  </office:meta>
</office:document-meta>
</file>